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4pt" style:font-size-asian="14pt" style:font-size-complex="14pt"/>
    </style:style>
    <style:style style:name="P2" style:family="paragraph" style:parent-style-name="Standard">
      <style:paragraph-properties fo:text-align="justify" style:justify-single-word="false"/>
      <style:text-properties style:font-name="Calibri" fo:font-size="14pt" style:font-size-asian="14pt" style:font-size-complex="14pt"/>
    </style:style>
    <style:style style:name="P3" style:family="paragraph" style:parent-style-name="Standard" style:list-style-name="WWNum1">
      <style:paragraph-properties fo:text-align="justify" style:justify-single-word="false"/>
      <style:text-properties style:font-name="Calibri" fo:font-size="14pt" style:font-size-asian="14pt" style:font-size-complex="14pt"/>
    </style:style>
    <style:style style:name="P4"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master-page-name="Standard">
      <style:paragraph-properties fo:text-align="center" style:justify-single-word="false" style:page-number="auto"/>
      <style:text-properties style:font-name="Calibri" fo:font-size="14pt" style:text-underline-style="solid" style:text-underline-width="auto" style:text-underline-color="font-color"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OLMACHT</text:p>
      <text:p text:style-name="P4"/>
      <text:p text:style-name="P2">Voor het geval ik mijn wensen op medisch gebied niet meer kan aangeven, wijs ik als mijn gevolmachtigde op dat gebied aan:</text:p>
      <text:p text:style-name="P1"/>
      <text:p text:style-name="P1">Naam:<text:tab/><text:tab/>_________________________________</text:p>
      <text:p text:style-name="P1"/>
      <text:p text:style-name="P1">Geboortedatum:<text:tab/>_________________________________</text:p>
      <text:p text:style-name="P1"/>
      <text:p text:style-name="P1">Geboorteplaats:<text:tab/>_________________________________</text:p>
      <text:p text:style-name="P1"/>
      <text:p text:style-name="P1">Adres:<text:tab/><text:tab/>_________________________________</text:p>
      <text:p text:style-name="P1"><text:tab/><text:tab/></text:p>
      <text:p text:style-name="P1">Woonplaats:<text:tab/>__________________Telefoonnummer:______________</text:p>
      <text:p text:style-name="P1"/>
      <text:p text:style-name="P1">En als plaatsvervangende gevolmachtigde:</text:p>
      <text:p text:style-name="P1"/>
      <text:p text:style-name="P1">Naam:<text:tab/><text:tab/>_________________________________</text:p>
      <text:p text:style-name="P1"/>
      <text:p text:style-name="P1">Geboortedatum:<text:tab/>_________________________________</text:p>
      <text:p text:style-name="P1"/>
      <text:p text:style-name="P1">Geboorteplaats:<text:tab/>_________________________________</text:p>
      <text:p text:style-name="P1"/>
      <text:p text:style-name="P1">Adres:<text:tab/><text:tab/>_________________________________</text:p>
      <text:p text:style-name="P1"><text:tab/><text:tab/></text:p>
      <text:p text:style-name="P1">Woonplaats:<text:tab/>__________________Telefoonnummer:______________</text:p>
      <text:p text:style-name="P1"/>
      <text:p text:style-name="P1">De bedoeling van deze volmacht is het aanwijzen van een persoon die:</text:p>
      <text:list xml:id="list8040236159696189664" text:style-name="WWNum1">
        <text:list-item>
          <text:p text:style-name="P3">in mijn plaats mijn belangen kan behartigen wanneer ik dat op medisch gebied niet meer zelf kan,</text:p>
        </text:list-item>
        <text:list-item>
          <text:p text:style-name="P3">in mijn plaats kan zorgen dat mijn behandelverbod wordt nageleefd wanneer ik mijn wensen op medisch gebied niet meer kan aangeven en tevens in een, in deze verklaring aangegeven toestand, ben gekomen.</text:p>
        </text:list-item>
      </text:list>
      <text:p text:style-name="P1"/>
      <text:p text:style-name="P1">Naam:<text:tab/><text:tab/>__________________________________</text:p>
      <text:p text:style-name="P1"/>
      <text:p text:style-name="P1">Geboortedatum: <text:s text:c="2"/>__________________________________</text:p>
      <text:p text:style-name="P1"><text:line-break/>Handtekening:<text:tab/>__________________________________</text:p>
      <text:p text:style-name="P1"/>
      <text:p text:style-name="P1">Datum:<text:tab/><text:tab/>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nl" fo:country="N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an van Straaten</meta:initial-creator>
    <meta:editing-cycles>9</meta:editing-cycles>
    <meta:creation-date>2016-03-26T16:03:00</meta:creation-date>
    <dc:date>2023-03-07T10:31:07.89</dc:date>
    <meta:editing-duration>PT2M25S</meta:editing-duration>
    <meta:generator>OpenOffice/4.1.5$Win32 OpenOffice.org_project/415m1$Build-9789</meta:generator>
    <meta:document-statistic meta:table-count="0" meta:image-count="0" meta:object-count="0" meta:page-count="1" meta:paragraph-count="22" meta:word-count="118" meta:character-count="11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